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Book Antiqua" svg:font-family="'Book Antiqua'"/>
    <style:font-face style:name="Tahoma1" svg:font-family="Tahoma"/>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Book Antiqua1"/>
    </style:style>
    <style:style style:name="P2" style:family="paragraph" style:parent-style-name="Header">
      <style:text-properties style:font-name="Book Antiqua1" fo:font-size="24pt" style:font-size-asian="24pt"/>
    </style:style>
    <style:style style:name="P3" style:family="paragraph" style:parent-style-name="Header">
      <style:paragraph-properties fo:text-align="center" style:justify-single-word="false"/>
      <style:text-properties style:font-name="Book Antiqua1" fo:font-size="10pt" style:font-size-asian="10pt"/>
    </style:style>
    <style:style style:name="P4" style:family="paragraph" style:parent-style-name="Footer">
      <style:paragraph-properties fo:text-align="center" style:justify-single-word="false"/>
      <style:text-properties style:font-name="Book Antiqua1" fo:font-size="10pt" style:font-size-asian="10pt"/>
    </style:style>
    <style:style style:name="P5" style:family="paragraph" style:parent-style-name="Footer">
      <style:paragraph-properties fo:text-align="center" style:justify-single-word="false"/>
      <style:text-properties style:font-name="Book Antiqua1"/>
    </style:style>
    <style:style style:name="P6" style:family="paragraph" style:parent-style-name="Footer">
      <style:paragraph-properties fo:text-align="center" style:justify-single-word="false"/>
    </style:style>
    <style:style style:name="P7" style:family="paragraph" style:parent-style-name="Standard" style:master-page-name="First_20_Page">
      <style:paragraph-properties fo:text-align="end" style:justify-single-word="false" style:page-number="auto"/>
      <style:text-properties style:font-name="Book Antiqua1" fo:font-size="12pt" officeooo:paragraph-rsid="0003dfa0" style:font-size-asian="12pt" style:font-size-complex="12pt"/>
    </style:style>
    <style:style style:name="P8" style:family="paragraph" style:parent-style-name="Standard">
      <style:paragraph-properties fo:text-align="end" style:justify-single-word="false"/>
      <style:text-properties style:font-name="Book Antiqua1" fo:font-size="12pt" officeooo:paragraph-rsid="0003dfa0" style:font-size-asian="12pt" style:font-size-complex="12pt"/>
    </style:style>
    <style:style style:name="P9" style:family="paragraph" style:parent-style-name="Standard">
      <style:paragraph-properties fo:text-align="end" style:justify-single-word="false"/>
      <style:text-properties style:font-name="Book Antiqua1" fo:font-size="12pt" style:text-underline-style="none" fo:font-weight="normal" officeooo:paragraph-rsid="0003dfa0"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fo:color="#000000" loext:opacity="100%" style:font-name="Book Antiqua1" fo:font-size="12pt" style:font-size-asian="12pt" style:font-size-complex="12pt"/>
    </style:style>
    <style:style style:name="P11" style:family="paragraph" style:parent-style-name="Text_20_body">
      <style:paragraph-properties fo:text-align="justify" style:justify-single-word="false"/>
    </style:style>
    <style:style style:name="T1" style:family="text">
      <style:text-properties style:font-name="Book Antiqua1"/>
    </style:style>
    <style:style style:name="T2" style:family="text">
      <style:text-properties style:font-name="Book Antiqua1" fo:font-size="24pt" style:font-size-asian="24pt"/>
    </style:style>
    <style:style style:name="T3" style:family="text">
      <style:text-properties style:font-name="Book Antiqua1" fo:font-size="10pt" style:font-size-asian="10pt"/>
    </style:style>
    <style:style style:name="T4" style:family="text">
      <style:text-properties fo:color="#000000" loext:opacity="100%" style:font-name="Book Antiqua1" fo:font-size="12pt" style:font-size-asian="12pt" style:font-size-complex="12pt"/>
    </style:style>
    <style:style style:name="T5" style:family="text">
      <style:text-properties fo:color="#000000" loext:opacity="100%" style:font-name="Book Antiqua1" fo:font-size="12pt" officeooo:rsid="000cbcb9" style:font-size-asian="12pt" style:font-size-complex="12pt"/>
    </style:style>
    <style:style style:name="T6" style:family="text">
      <style:text-properties fo:color="#000000" loext:opacity="100%" style:font-name="Book Antiqua1" fo:font-size="12pt" fo:language="da" fo:country="DK" officeooo:rsid="000cbcb9" style:font-name-asian="Times New Roman" style:font-size-asian="12pt" style:font-name-complex="Times New Roman" style:font-size-complex="12pt" style:language-complex="ar" style:country-complex="SA"/>
    </style:style>
    <style:style style:name="T7" style:family="text">
      <style:text-properties style:font-name="Book Antiqua1" fo:font-size="12pt" style:font-size-asian="12pt" style:font-size-complex="12pt"/>
    </style:style>
    <style:style style:name="T8" style:family="text">
      <style:text-properties officeooo:rsid="000be4b3"/>
    </style:style>
    <style:style style:name="T9" style:family="text">
      <style:text-properties officeooo:rsid="000c5eb2"/>
    </style:style>
    <style:style style:name="T10" style:family="text">
      <style:text-properties officeooo:rsid="000cbcb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
      <text:section text:style-name="Sect1" text:name="page-content">
        <text:section text:style-name="Sect1" text:name="main">
          <text:section text:style-name="Sect1" text:name="main-content">
            <text:p text:style-name="P10"><text:span text:style-name="T8">V</text:span>urderingen af skolens undervisning og efterfølgende bearbejdning er inddelt i flere kategorier, som herunder gennemgås.</text:p>
            <text:p text:style-name="P10"/>
            <text:p text:style-name="P10"/>
            <text:p text:style-name="P10">Afgangsprøven</text:p>
            <text:p text:style-name="P11"><text:span text:style-name="T4">Som en </text:span><text:span text:style-name="T6">del af</text:span><text:span text:style-name="T4"> vurdering</text:span><text:span text:style-name="T5">en</text:span><text:span text:style-name="T4"> af skolens undervisning </text:span><text:span text:style-name="T5">aflægger</text:span><text:span text:style-name="T4"> eleverne folkeskolens prøve</text:span><text:span text:style-name="T5">r</text:span><text:span text:style-name="T4"> efter 9. klasse. Der er eksterne censorer ved alle prøverne, som kommer fra andre frie grundskoler, der også afholder folkeskolens afgangsprøve. </text:span><text:span text:style-name="T5">Der er også beskikkede censorer, der udpeges af undervisningsministeriet. </text:span><text:span text:style-name="T4">Vi vurderer således løbende, om vores faglige niveau mindst har samme kvalitet som folkeskolen og andre frie skoler - </text:span><text:span text:style-name="T5">vel at mærke ud fra de forudsætninger, eleverne har i en given klasse</text:span><text:span text:style-name="T4">.</text:span></text:p>
            <text:p text:style-name="P10">Resultaterne fra vores prøver har været meget tilfredsstillende - <text:span text:style-name="T10">igen </text:span>set i forhold til elevernes forudsætninger. Karaktererne fra afgangsprøverne ligger almindeligvis <text:span text:style-name="T10">over</text:span> de sidst afgivne standpunktskarakterer. I øvrigt skal eleverne ved ethvert fags afslutning udarbejde et afsluttende arbejde eller aflægge en prøve, som af læreren er tilpasset det givne fags fagområde og arbejdsmetoder inden for det pensum, som eleven er blevet undervist i.</text:p>
            <text:p text:style-name="P10">Det er derfor intensionen at fortsætte i samme gode spor, men med stor opmærksomhed på nedenstående.</text:p>
            <text:p text:style-name="P10"/>
            <text:p text:style-name="P10">Løbende tests</text:p>
            <text:p text:style-name="P10">Der er fastlagt en testrækkefølge fra børnehaveklassen til 9. klasse. Ved disse autoriserede, diagnosticerende tests kan lærerne sikre, at undervisningen når ud til alle, og at den, så vidt muligt, kan imødekomme børnenes individuelle behov og forskelle. Tillige opfanges elever, som har særlige vanskeligheder, i tide.</text:p>
            <text:p text:style-name="P10"/>
            <text:p text:style-name="P10">Samarbejde mellem skole og hjem</text:p>
            <text:p text:style-name="P10">Der afholdes to årlige samtaler mellem skole og hjem i bhkl. - <text:span text:style-name="T10">9</text:span>. kl. Her udveksles erfaringer om undervisningen og dens betydning for det enkelte barn. Disse samtaler kan belyse fordele og ulemper i undervisningen og klarlægge forventninger mellem skole og hjem, så undervisningen kan afvikles bedst muligt. Karakterer efter 12-skalaen afgives fra 8. klasse.</text:p>
            <text:p text:style-name="P10"/>
            <text:p text:style-name="P10">Pædagogikken</text:p>
            <text:p text:style-name="P10">Som fri grundskole, <text:span text:style-name="T9">arbejder vi ud fra vores egen formålsparagraf, der skal være inden for rammerne i friskoleloven.</text:span> Der er visse betingelser, som skal opfyldes, men derudover er der en vis frihed til selv at etablere de holdninger, som skal danne grundlag for skolens formål.</text:p>
            <text:p text:style-name="P10"><text:soft-page-break/></text:p>
            <text:p text:style-name="P10">Det er derfor altafgørende for undervisningen, at der er en løbende debat mellem skolens medarbejdere, bestyrelse og ledelse om, hvorfor vi holder skole og på hvilket grundlag, vi arbejder. Omverdenen flytter sig, men skal vi helt samme retning? Vores undervisning skal kendetegnes ved faglig indsigt, engagement og samtale.</text:p>
            <text:p text:style-name="P10"/>
            <text:p text:style-name="P10">Der er etableret en studiekreds for det pædagogiske personale. Hvert år læser vi en fælles fagbog, der omhandler teoretisk pædagogik. Således forsøger vi at bevare den faglige identitet og at udvikle den faglige viden. Hensigten er, at det pædagogiske personale jævnligt tager stilling til egen gerning i undervisningen - er min undervisning, som den burde være?</text:p>
            <text:p text:style-name="P10"/>
            <text:p text:style-name="P10">Pædagogisk råd er etableret som det organ, der undersøger og følger op på den daglige undervisning. Undervisningen drøftes på baggrund af indsamlet viden fra ovenstående – afgangsprøver, gymnasier, studiekreds, løbende tests, samarbejde mellem skole og hjem og hverdagens erfaringer. Temaer debatteres og undervisning, der skal komme og undervisning, der er afviklet, er på dagsordenen med henblik på at medtænke ideer og erfaringer i undervisningen.</text:p>
            <text:p text:style-name="P10"/>
            <text:p text:style-name="P10">Der er nedsat fagudvalg, som skal videreudvikle undervisningen i de enkelte fag, holde den røde tråd samt redegøre for fagets berettigelse. Der er hvert år afsat midler til, at materialer, kurser til medarbejdere m.v. kan indkøbes efter ønske og behov. Undervisningen får derved inspiration fra fagfolk og kollegaer fra andre skoler.</text:p>
            <text:p text:style-name="P10"/>
            <text:p text:style-name="P10">Ledelsens tilsyn</text:p>
            <text:p text:style-name="P10">Ledelsen besøger hver lærer og pædagog en gang hvert år i undervisningen. Herved får ledelsen et kendskab til den enkeltes metodevalg og forvaltning af undervisningen og undervisningssituationen. Der følges op med samtaler om undervisningen både formelt - f.eks. ved medarbejdersamtalerne - og uformelt.</text:p>
            <text:p text:style-name="P10"/>
            <text:p text:style-name="P10">Eksternt tilsyn</text:p>
            <text:p text:style-name="P10">Skolen er underlagt almindeligt tilsyn. Det betyder, at en ekstern person, som er vælges for en periode af forældrekredsen på skolens generalforsamling fører tilsyn. Se yderligere under "Tilsyn". Dette tilsyn foregår uanmeldt, og er en sikring af, at skolens undervisning lever op til, hvad der almindeligvis kan forventes i folkeskolen, og at love og bestemmelse bliver overholdt for så vidt angår undervisningen.</text:p>
            <text:p text:style-name="P11"><text:span text:style-name="T7"/></text:p>
          </text:section>
        </text:section>
      </text:section>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Book Antiqua" svg:font-family="'Book Antiqua'"/>
    <style:font-face style:name="Tahoma1" svg:font-family="Tahoma"/>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Book Antiqua" fo:font-size="12pt" fo:language="da" fo:country="DK"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Book Antiqua" fo:font-size="12pt" fo:language="da" fo:country="DK"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da" fo:country="D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ook Antiqua" fo:font-family="'Book Antiqua'"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Book Antiqua" fo:font-family="'Book Antiqua'"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Book Antiqua" fo:font-family="'Book Antiqu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name-complex="Tahoma1" style:font-family-complex="Tahoma"/>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Book Antiqua1" fo:font-family="'Book Antiqua'" style:font-family-generic="roman" style:font-pitch="variable" fo:font-size="16pt" fo:letter-spacing="0.229cm" style:text-underline-style="solid" style:text-underline-width="auto" style:text-underline-color="font-color" style:font-size-asian="16pt"/>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Book Antiqua1" fo:font-family="'Book Antiqua'" style:font-family-generic="roman" style:font-pitch="variable" fo:font-size="20pt" style:font-size-asian="20pt"/>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Book Antiqua1" fo:font-family="'Book Antiqua'" style:font-family-generic="roman" style:font-pitch="variable" style:text-underline-style="solid" style:text-underline-width="auto" style:text-underline-color="font-color"/>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Book Antiqua1" fo:font-family="'Book Antiqua'" style:font-family-generic="roman" style:font-pitch="variable" fo:font-size="16pt" style:font-size-asian="16pt"/>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Book Antiqua1" fo:font-family="'Book Antiqua'" style:font-family-generic="roman" style:font-pitch="variable"/>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Book Antiqua1" fo:font-family="'Book Antiqua'" style:font-family-generic="roman" style:font-pitch="variable" fo:font-size="24pt" style:font-size-asian="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000ff" loext:opacity="100%" style:text-underline-style="solid" style:text-underline-width="auto" style:text-underline-color="font-color"/>
    </style:style>
    <style:style style:name="Visited_20_Internet_20_Link" style:display-name="Visited Internet Link" style:family="text" style:parent-style-name="Standardskrifttype_20_i_20_afsnit">
      <style:text-properties fo:color="#8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 Antiqua1"/>
    </style:style>
    <style:style style:name="MP2" style:family="paragraph" style:parent-style-name="Header">
      <style:text-properties style:font-name="Book Antiqua1" fo:font-size="24pt" style:font-size-asian="24pt"/>
    </style:style>
    <style:style style:name="MP3" style:family="paragraph" style:parent-style-name="Header">
      <style:paragraph-properties fo:text-align="center" style:justify-single-word="false"/>
      <style:text-properties style:font-name="Book Antiqua1" fo:font-size="10pt" style:font-size-asian="10pt"/>
    </style:style>
    <style:style style:name="MP4" style:family="paragraph" style:parent-style-name="Footer">
      <style:paragraph-properties fo:text-align="center" style:justify-single-word="false"/>
      <style:text-properties style:font-name="Book Antiqua1" fo:font-size="10pt" style:font-size-asian="10pt"/>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Book Antiqua1"/>
    </style:style>
    <style:style style:name="MT1" style:family="text">
      <style:text-properties style:font-name="Book Antiqua1" fo:font-size="24pt" style:font-size-asian="24pt"/>
    </style:style>
    <style:style style:name="MT2" style:family="text">
      <style:text-properties style:font-name="Book Antiqua1" fo:font-size="10pt" style:font-size-asian="10pt"/>
    </style:style>
    <style:style style:name="MT3" style:family="text">
      <style:text-properties style:font-name="Book Antiqua1"/>
    </style:style>
    <style:page-layout style:name="Mpm1">
      <style:page-layout-properties fo:page-width="20.999cm" fo:page-height="29.699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øborg Privatskole <text:s/>&amp; Skovbørnehave</text:p>
        <text:p text:style-name="MP2"/>
        <text:p text:style-name="MP3">_______________________________________________________________________________________________</text:p>
      </style:header>
      <style:footer>
        <text:p text:style-name="MP4">_______________________________________________________________________________________________</text:p>
        <text:p text:style-name="MP4"/>
      </style:footer>
    </style:master-page>
    <style:master-page style:name="First_20_Page" style:display-name="First Page" style:page-layout-name="Mpm1" style:next-style-name="Standard">
      <style:header>
        <text:p text:style-name="Header"><text:span text:style-name="MT1">Søborg Privatskole &amp; Skovbørnehave</text:span><text:span text:style-name="MT2"> <text:s/></text:span></text:p>
        <text:p text:style-name="MP3">________________________________________________________________________________________________</text:p>
      </style:header>
      <style:footer>
        <text:p text:style-name="MP4">_______________________________________________________________________________________________</text:p>
        <text:p text:style-name="MP4"/>
        <text:p text:style-name="MP5"><text:span text:style-name="MT3"><text:s/></text:span></text:p>
        <text:p text:style-name="MP6"/>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3.1$MacOSX_X86_64 LibreOffice_project/d7547858d014d4cf69878db179d326fc3483e082</meta:generator>
    <dc:title>Søborg Privatskole</dc:title>
    <meta:creation-date>2021-02-02T19:39:41.744645329</meta:creation-date>
    <meta:editing-cycles>6</meta:editing-cycles>
    <meta:editing-duration>PT14H14M53S</meta:editing-duration>
    <meta:initial-creator>Lars Willer</meta:initial-creator>
    <dc:date>2021-02-03T11:26:18.484871785</dc:date>
    <dc:creator>Lars Willer</dc:creator>
    <meta:printed-by>Lars Willer</meta:printed-by>
    <meta:print-date>2021-02-02T21:19:24.014428445</meta:print-date>
    <meta:document-statistic meta:table-count="0" meta:image-count="0" meta:object-count="0" meta:page-count="2" meta:paragraph-count="26" meta:word-count="662" meta:character-count="4856" meta:non-whitespace-character-count="4214"/>
  </office:meta>
</office:document-meta>
</file>